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7:4"/><text:bookmark-start text:name="__RefHeading___exodus_174_1"/><text:bookmark-start text:name="exodus_174"/>Exodus 17:4<text:bookmark-end text:name="__RefHeading___exodus_174_1"/><text:bookmark-end text:name="exodus_1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Moses cried to the LORD, “What shall I do with this people? They are almost ready to stone m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Moses cried out to the LORD, “What am I to do with these people? They are almost ready to stone m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Moses cried out to the LORD, “What should I do with these people? They are ready to stone me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       καταλιθοβολήσουσί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cried unto the LORD, saying, What shall I do unto this people? they be almost ready to stone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7:3" text:style-name="Internet_20_link" text:visited-style-name="Visited_20_Internet_20_Link">Exodus 17:3</text:a> ← Exodus 17:4 → <text:a xlink:type="simple" xlink:href="https://groveserver.com/bible/doku.php?id=exodus_17:5" text:style-name="Internet_20_link" text:visited-style-name="Visited_20_Internet_20_Link">Exodus 1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7" text:style-name="Internet_20_link" text:visited-style-name="Visited_20_Internet_20_Link">Exodu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9:26</meta:creation-date>
    <dc:creator>Generated</dc:creator>
    <dc:date>2025-11-08T03::39:26</dc:date>
    <dc:language>en-US</dc:language>
    <meta:editing-cycles>1</meta:editing-cycles>
    <meta:editing-duration>PT0S</meta:editing-duration>
    <dc:title>exodus_17:4</dc:title>
  </office:meta>
</office:document-meta>
</file>