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7:7"/><text:bookmark-start text:name="__RefHeading___exodus_177_1"/><text:bookmark-start text:name="exodus_177"/>Exodus 17:7<text:bookmark-end text:name="__RefHeading___exodus_177_1"/><text:bookmark-end text:name="exodus_1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lled the name of the place Massah and Meribah, because of the quarreling of the people of Israel, and because they tested the LORD by saying, “Is the LORD among us or not?”</text:p>
          </table:table-cell>
        </table:table-row>
        <table:table-row>
          <table:table-cell office:value-type="string" table:style-name="tablecell">
            <text:p text:style-name="tablealignleft"> NIV    </text:p>
          </table:table-cell>
          <table:table-cell office:value-type="string" table:style-name="tablecell">
            <text:p text:style-name="tablealignleft"> And he called the place Massah and Meribah because the Israelites quarreled and because they tested the LORD saying, “Is the LORD among us or not?”</text:p>
          </table:table-cell>
        </table:table-row>
        <table:table-row>
          <table:table-cell office:value-type="string" table:style-name="tablecell">
            <text:p text:style-name="tablealignleft"> NLT    </text:p>
          </table:table-cell>
          <table:table-cell office:value-type="string" table:style-name="tablecell">
            <text:p text:style-name="tablealignleft"> Moses named the place Massah (which means “test”) and Meribah (which means “arguing”) because the people of Israel argued with Moses and tested the LORD by saying, “Is the LORD here with us or not?”</text:p>
          </table:table-cell>
        </table:table-row>
        <table:table-row>
          <table:table-cell office:value-type="string" table:style-name="tablecell">
            <text:p text:style-name="tablealignleft"> LXX    </text:p>
          </table:table-cell>
          <table:table-cell office:value-type="string" table:style-name="tablecell">
            <text:p text:style-name="tablealignleft">          λοιδόρησις                   </text:p>
          </table:table-cell>
        </table:table-row>
        <table:table-row>
          <table:table-cell office:value-type="string" table:style-name="tablecell">
            <text:p text:style-name="tablealignleft"> KJV    </text:p>
          </table:table-cell>
          <table:table-cell office:value-type="string" table:style-name="tablecell">
            <text:p text:style-name="tablealignleft"> And he called the name of the place Massah, and Meribah, because of the chiding of the children of Israel, and because they tempted the LORD, saying, Is the LORD among us, or not?</text:p>
          </table:table-cell>
        </table:table-row>
      </table:table>
      <text:p text:style-name="Horizontal_20_Line"/>
      <text:p text:style-name="Plugin_Wrap_Paragraph_Right aligned"><text:span text:style-name="sup"> <text:a xlink:type="simple" xlink:href="https://groveserver.com/bible/doku.php?id=exodus_17:6" text:style-name="Internet_20_link" text:visited-style-name="Visited_20_Internet_20_Link">Exodus 17:6</text:a> ← Exodus 17:7 → <text:a xlink:type="simple" xlink:href="https://groveserver.com/bible/doku.php?id=exodus_17:8" text:style-name="Internet_20_link" text:visited-style-name="Visited_20_Internet_20_Link">Exodus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7" text:style-name="Internet_20_link" text:visited-style-name="Visited_20_Internet_20_Link">Exod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5:49</meta:creation-date>
    <dc:creator>Generated</dc:creator>
    <dc:date>2025-11-10T05::05:49</dc:date>
    <dc:language>en-US</dc:language>
    <meta:editing-cycles>1</meta:editing-cycles>
    <meta:editing-duration>PT0S</meta:editing-duration>
    <dc:title>exodus_17:7</dc:title>
  </office:meta>
</office:document-meta>
</file>