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18:11"/><text:bookmark-start text:name="__RefHeading___exodus_1811_1"/><text:bookmark-start text:name="exodus_1811"/>Exodus 18:11<text:bookmark-end text:name="__RefHeading___exodus_1811_1"/><text:bookmark-end text:name="exodus_18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w I know that the LORD is greater than all gods, because in this affair they dealt arrogantly with the people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ow I know that the LORD is greater than all other gods, for he did this to those who had treated Israel arrogantly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know now that the LORD is greater than all other gods, because he rescued his people from the oppression of the proud Egyptians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ἔγνων        ἕνεκεν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ow I know that the LORD is greater than all gods: for in the thing wherein they dealt proudly he was above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18:10" text:style-name="Internet_20_link" text:visited-style-name="Visited_20_Internet_20_Link">Exodus 18:10</text:a> ← Exodus 18:11 → <text:a xlink:type="simple" xlink:href="https://groveserver.com/bible/doku.php?id=exodus_18:12" text:style-name="Internet_20_link" text:visited-style-name="Visited_20_Internet_20_Link">Exodus 18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18" text:style-name="Internet_20_link" text:visited-style-name="Visited_20_Internet_20_Link">Exodus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17:05</meta:creation-date>
    <dc:creator>Generated</dc:creator>
    <dc:date>2025-11-11T01::17:05</dc:date>
    <dc:language>en-US</dc:language>
    <meta:editing-cycles>1</meta:editing-cycles>
    <meta:editing-duration>PT0S</meta:editing-duration>
    <dc:title>exodus_18:11</dc:title>
  </office:meta>
</office:document-meta>
</file>