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2"/><text:bookmark-start text:name="__RefHeading___exodus_1812_1"/><text:bookmark-start text:name="exodus_1812"/>Exodus 18:12<text:bookmark-end text:name="__RefHeading___exodus_1812_1"/><text:bookmark-end text:name="exodu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thro, Moses' father-in-law, brought a burnt offering and sacrifices to God; and Aaron came with all the elders of Israel to eat bread with Moses' father-in-law before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thro, Moses' father-in-law, brought a burnt offering and other sacrifices to God, and Aaron came with all the elders of Israel to eat bread with Moses' father-in-law in the presenc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thro, Moses' father-in-law, brought a burnt offering and sacrifices to God. Aaron and all the elders of Israel came out and joined him in a sacrificial meal in God'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θορ  γαμβρὸς Μωυσῆ        Ααρων          γαμβροῦ Μωυσῆ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thro, Moses' father in law, took a burnt offering and sacrifices for God: and Aaron came, and all the elders of Israel, to eat bread with Moses' father in law befor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1" text:style-name="Internet_20_link" text:visited-style-name="Visited_20_Internet_20_Link">Exodus 18:11</text:a> ← Exodus 18:12 → <text:a xlink:type="simple" xlink:href="https://groveserver.com/bible/doku.php?id=exodus_18:13" text:style-name="Internet_20_link" text:visited-style-name="Visited_20_Internet_20_Link">Exodu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5</meta:creation-date>
    <dc:creator>Generated</dc:creator>
    <dc:date>2025-11-10T02::26:45</dc:date>
    <dc:language>en-US</dc:language>
    <meta:editing-cycles>1</meta:editing-cycles>
    <meta:editing-duration>PT0S</meta:editing-duration>
    <dc:title>exodus_18:12</dc:title>
  </office:meta>
</office:document-meta>
</file>