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13"/><text:bookmark-start text:name="__RefHeading___exodus_1813_1"/><text:bookmark-start text:name="exodus_1813"/>Exodus 18:13<text:bookmark-end text:name="__RefHeading___exodus_1813_1"/><text:bookmark-end text:name="exodus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ext day Moses sat to judge the people, and the people stood around Moses from morning till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ext day Moses took his seat to serve as judge for the people, and they stood around him from morning til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ext day, Moses took his seat to hear the people's disputes against each other. They waited before him from morning till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Μωυσῆς         Μωυσεῖ  πρωίθ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on the morrow, that Moses sat to judge the people: and the people stood by Moses from the morning unto the eve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12" text:style-name="Internet_20_link" text:visited-style-name="Visited_20_Internet_20_Link">Exodus 18:12</text:a> ← Exodus 18:13 → <text:a xlink:type="simple" xlink:href="https://groveserver.com/bible/doku.php?id=exodus_18:14" text:style-name="Internet_20_link" text:visited-style-name="Visited_20_Internet_20_Link">Exodus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11</meta:creation-date>
    <dc:creator>Generated</dc:creator>
    <dc:date>2025-11-08T13::45:11</dc:date>
    <dc:language>en-US</dc:language>
    <meta:editing-cycles>1</meta:editing-cycles>
    <meta:editing-duration>PT0S</meta:editing-duration>
    <dc:title>exodus_18:13</dc:title>
  </office:meta>
</office:document-meta>
</file>