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8:15"/><text:bookmark-start text:name="__RefHeading___exodus_1815_1"/><text:bookmark-start text:name="exodus_1815"/>Exodus 18:15<text:bookmark-end text:name="__RefHeading___exodus_1815_1"/><text:bookmark-end text:name="exodus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id to his father-in-law, “Because the people come to me to inquire of Go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nswered him, “Because the people come to me to seek God's wi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replied, “Because the people come to me to get a ruling from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γαμβρῷ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his father in law, Because the people come unto me to enquire of G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8:14" text:style-name="Internet_20_link" text:visited-style-name="Visited_20_Internet_20_Link">Exodus 18:14</text:a> ← Exodus 18:15 → <text:a xlink:type="simple" xlink:href="https://groveserver.com/bible/doku.php?id=exodus_18:16" text:style-name="Internet_20_link" text:visited-style-name="Visited_20_Internet_20_Link">Exodus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8" text:style-name="Internet_20_link" text:visited-style-name="Visited_20_Internet_20_Link">Exod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7:57</meta:creation-date>
    <dc:creator>Generated</dc:creator>
    <dc:date>2025-11-03T21::57:57</dc:date>
    <dc:language>en-US</dc:language>
    <meta:editing-cycles>1</meta:editing-cycles>
    <meta:editing-duration>PT0S</meta:editing-duration>
    <dc:title>exodus_18:15</dc:title>
  </office:meta>
</office:document-meta>
</file>