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6"/><text:bookmark-start text:name="__RefHeading___exodus_1816_1"/><text:bookmark-start text:name="exodus_1816"/>Exodus 18:16<text:bookmark-end text:name="__RefHeading___exodus_1816_1"/><text:bookmark-end text:name="exodu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֤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have a dispute, they come to me and I decide between one person and another, and I make them know the statutes of God and his law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y have a dispute, it is brought to me, and I decide between the parties and inform them of God's decrees and law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 dispute arises, they come to me, and I am the one who settles the case between the quarreling parties. I inform the people of God's decrees and give them his instructio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          προστάγματ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have a matter, they come unto me; and I judge between one and another, and I do make them know the statutes of God, and his la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5" text:style-name="Internet_20_link" text:visited-style-name="Visited_20_Internet_20_Link">Exodus 18:15</text:a> ← Exodus 18:16 → <text:a xlink:type="simple" xlink:href="https://groveserver.com/bible/doku.php?id=exodus_18:17" text:style-name="Internet_20_link" text:visited-style-name="Visited_20_Internet_20_Link">Exodu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5</meta:creation-date>
    <dc:creator>Generated</dc:creator>
    <dc:date>2025-11-09T16::44:55</dc:date>
    <dc:language>en-US</dc:language>
    <meta:editing-cycles>1</meta:editing-cycles>
    <meta:editing-duration>PT0S</meta:editing-duration>
    <dc:title>exodus_18:16</dc:title>
  </office:meta>
</office:document-meta>
</file>