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7"/><text:bookmark-start text:name="__RefHeading___exodus_1817_1"/><text:bookmark-start text:name="exodus_1817"/>Exodus 18:17<text:bookmark-end text:name="__RefHeading___exodus_1817_1"/><text:bookmark-end text:name="exodus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' father-in-law said to him, “What you are doing is not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' father-in-law replied, “What you are doing is not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not good!” Moses' father-in-law exclai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γαμβρὸς Μωυσῆ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' father in law said unto him, The thing that thou doest is not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6" text:style-name="Internet_20_link" text:visited-style-name="Visited_20_Internet_20_Link">Exodus 18:16</text:a> ← Exodus 18:17 → <text:a xlink:type="simple" xlink:href="https://groveserver.com/bible/doku.php?id=exodus_18:18" text:style-name="Internet_20_link" text:visited-style-name="Visited_20_Internet_20_Link">Exodus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02</meta:creation-date>
    <dc:creator>Generated</dc:creator>
    <dc:date>2025-11-08T23::10:02</dc:date>
    <dc:language>en-US</dc:language>
    <meta:editing-cycles>1</meta:editing-cycles>
    <meta:editing-duration>PT0S</meta:editing-duration>
    <dc:title>exodus_18:17</dc:title>
  </office:meta>
</office:document-meta>
</file>