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8:18"/><text:bookmark-start text:name="__RefHeading___exodus_1818_1"/><text:bookmark-start text:name="exodus_1818"/>Exodus 18:18<text:bookmark-end text:name="__RefHeading___exodus_1818_1"/><text:bookmark-end text:name="exodus_1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and the people with you will certainly wear yourselves out, for the thing is too heavy for you. You are not able to do it al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nd these people who come to you will only wear yourselves out. The work is too heavy for you; you cannot handle it al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're going to wear yourself out– and the people, too. This job is too heavy a burden for you to handle all by your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νυπομονήτῳ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wilt surely wear away, both thou, and this people that is with thee: for this thing is too heavy for thee; thou art not able to perform it thyself al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8:17" text:style-name="Internet_20_link" text:visited-style-name="Visited_20_Internet_20_Link">Exodus 18:17</text:a> ← Exodus 18:18 → <text:a xlink:type="simple" xlink:href="https://groveserver.com/bible/doku.php?id=exodus_18:19" text:style-name="Internet_20_link" text:visited-style-name="Visited_20_Internet_20_Link">Exodus 1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8" text:style-name="Internet_20_link" text:visited-style-name="Visited_20_Internet_20_Link">Exod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2:04</meta:creation-date>
    <dc:creator>Generated</dc:creator>
    <dc:date>2025-11-04T06::02:04</dc:date>
    <dc:language>en-US</dc:language>
    <meta:editing-cycles>1</meta:editing-cycles>
    <meta:editing-duration>PT0S</meta:editing-duration>
    <dc:title>exodus_18:18</dc:title>
  </office:meta>
</office:document-meta>
</file>