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19"/><text:bookmark-start text:name="__RefHeading___exodus_1819_1"/><text:bookmark-start text:name="exodus_1819"/>Exodus 18:19<text:bookmark-end text:name="__RefHeading___exodus_1819_1"/><text:bookmark-end text:name="exodus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obey my voice; I will give you advice, and God be with you! You shall represent the people before God and bring their cases to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now to me and I will give you some advice, and may God be with you. You must be the people's representative before God and bring their disputes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listen to me, and let me give you a word of advice, and may God be with you. You should continue to be the people's representative before God, bringing their disputes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υμβουλεύσω        γίνου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 now unto my voice, I will give thee counsel, and God shall be with thee: Be thou for the people to God-ward, that thou mayest bring the causes unto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18" text:style-name="Internet_20_link" text:visited-style-name="Visited_20_Internet_20_Link">Exodus 18:18</text:a> ← Exodus 18:19 → <text:a xlink:type="simple" xlink:href="https://groveserver.com/bible/doku.php?id=exodus_18:20" text:style-name="Internet_20_link" text:visited-style-name="Visited_20_Internet_20_Link">Exodus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1:58</meta:creation-date>
    <dc:creator>Generated</dc:creator>
    <dc:date>2025-11-08T00::51:58</dc:date>
    <dc:language>en-US</dc:language>
    <meta:editing-cycles>1</meta:editing-cycles>
    <meta:editing-duration>PT0S</meta:editing-duration>
    <dc:title>exodus_18:19</dc:title>
  </office:meta>
</office:document-meta>
</file>