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9:nlt"/>Now listen to me, and let me give you a word of advice, and may God be with you. You should continue to be the people's representative before God, bringing their disputes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3:58</meta:creation-date>
    <dc:creator>Generated</dc:creator>
    <dc:date>2025-11-11T16::23:58</dc:date>
    <dc:language>en-US</dc:language>
    <meta:editing-cycles>1</meta:editing-cycles>
    <meta:editing-duration>PT0S</meta:editing-duration>
    <dc:title>exodus_18:19:nlt</dc:title>
  </office:meta>
</office:document-meta>
</file>