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0"/><text:bookmark-start text:name="__RefHeading___exodus_1820_1"/><text:bookmark-start text:name="exodus_1820"/>Exodus 18:20<text:bookmark-end text:name="__RefHeading___exodus_1820_1"/><text:bookmark-end text:name="exodu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֗ם    בָ֔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warn them about the statutes and the laws, and make them know the way in which they must walk and what they must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them the decrees and laws, and show them the way to live and the duties they are to perfo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them God's decrees, and give them his instructions. Show them how to conduct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τάγματ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each them ordinances and laws, and shalt shew them the way wherein they must walk, and the work that they must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9" text:style-name="Internet_20_link" text:visited-style-name="Visited_20_Internet_20_Link">Exodus 18:19</text:a> ← Exodus 18:20 → <text:a xlink:type="simple" xlink:href="https://groveserver.com/bible/doku.php?id=exodus_18:21" text:style-name="Internet_20_link" text:visited-style-name="Visited_20_Internet_20_Link">Exodu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1</meta:creation-date>
    <dc:creator>Generated</dc:creator>
    <dc:date>2025-11-09T02::50:41</dc:date>
    <dc:language>en-US</dc:language>
    <meta:editing-cycles>1</meta:editing-cycles>
    <meta:editing-duration>PT0S</meta:editing-duration>
    <dc:title>exodus_18:20</dc:title>
  </office:meta>
</office:document-meta>
</file>