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8:21"/><text:bookmark-start text:name="__RefHeading___exodus_1821_1"/><text:bookmark-start text:name="exodus_1821"/>Exodus 18:21<text:bookmark-end text:name="__RefHeading___exodus_1821_1"/><text:bookmark-end text:name="exodus_1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look for able men from all the people, men who fear God, who are trustworthy and hate a bribe, and place such men over the people as chiefs of thousands, of hundreds, of fifties, and of te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select capable men from all the people-men who fear God, trustworthy men who hate dishonest gain-and appoint them as officials over thousands, hundreds, fifties and te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select from all the people some capable, honest men who fear God and hate bribes. Appoint them as leaders over groups of one thousand, one hundred, fifty, and t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κέψαι                   ἑκατοντάρχους  πεντηκοντάρχους  δεκαδάρχ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ou shalt provide out of all the people able men, such as fear God, men of truth, hating covetousness; and place such over them, to be rulers of thousands, and rulers of hundreds, rulers of fifties, and rulers of te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8:20" text:style-name="Internet_20_link" text:visited-style-name="Visited_20_Internet_20_Link">Exodus 18:20</text:a> ← Exodus 18:21 → <text:a xlink:type="simple" xlink:href="https://groveserver.com/bible/doku.php?id=exodus_18:22" text:style-name="Internet_20_link" text:visited-style-name="Visited_20_Internet_20_Link">Exodus 1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8" text:style-name="Internet_20_link" text:visited-style-name="Visited_20_Internet_20_Link">Exod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1:57</meta:creation-date>
    <dc:creator>Generated</dc:creator>
    <dc:date>2025-11-03T21::51:57</dc:date>
    <dc:language>en-US</dc:language>
    <meta:editing-cycles>1</meta:editing-cycles>
    <meta:editing-duration>PT0S</meta:editing-duration>
    <dc:title>exodus_18:21</dc:title>
  </office:meta>
</office:document-meta>
</file>