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8:22"/><text:bookmark-start text:name="__RefHeading___exodus_1822_1"/><text:bookmark-start text:name="exodus_1822"/>Exodus 18:22<text:bookmark-end text:name="__RefHeading___exodus_1822_1"/><text:bookmark-end text:name="exodus_18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let them judge the people at all times. Every great matter they shall bring to you, but any small matter they shall decide themselves. So it will be easier for you, and they will bear the burden with you.</text:p>
          </table:table-cell>
        </table:table-row>
        <table:table-row>
          <table:table-cell office:value-type="string" table:style-name="tablecell">
            <text:p text:style-name="tablealignleft"> NIV    </text:p>
          </table:table-cell>
          <table:table-cell office:value-type="string" table:style-name="tablecell">
            <text:p text:style-name="tablealignleft"> Have them serve as judges for the people at all times, but have them bring every difficult case to you; the simple cases they can decide themselves. That will make your load lighter, because they will share it with you.</text:p>
          </table:table-cell>
        </table:table-row>
        <table:table-row>
          <table:table-cell office:value-type="string" table:style-name="tablecell">
            <text:p text:style-name="tablealignleft"> NLT    </text:p>
          </table:table-cell>
          <table:table-cell office:value-type="string" table:style-name="tablecell">
            <text:p text:style-name="tablealignleft"> They should always be available to solve the people's common disputes, but have them bring the major cases to you. Let the leaders decide the smaller matters themselves. They will help you carry the load, making the task easier for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let them judge the people at all seasons: and it shall be, that every great matter they shall bring unto thee, but every small matter they shall judge: so shall it be easier for thyself, and they shall bear the burden with thee.</text:p>
          </table:table-cell>
        </table:table-row>
      </table:table>
      <text:p text:style-name="Horizontal_20_Line"/>
      <text:p text:style-name="Plugin_Wrap_Paragraph_Right aligned"><text:span text:style-name="sup"> <text:a xlink:type="simple" xlink:href="https://groveserver.com/bible/doku.php?id=exodus_18:21" text:style-name="Internet_20_link" text:visited-style-name="Visited_20_Internet_20_Link">Exodus 18:21</text:a> ← Exodus 18:22 → <text:a xlink:type="simple" xlink:href="https://groveserver.com/bible/doku.php?id=exodus_18:23" text:style-name="Internet_20_link" text:visited-style-name="Visited_20_Internet_20_Link">Exodus 18: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8" text:style-name="Internet_20_link" text:visited-style-name="Visited_20_Internet_20_Link">Exodu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7:25</meta:creation-date>
    <dc:creator>Generated</dc:creator>
    <dc:date>2025-11-08T02::07:25</dc:date>
    <dc:language>en-US</dc:language>
    <meta:editing-cycles>1</meta:editing-cycles>
    <meta:editing-duration>PT0S</meta:editing-duration>
    <dc:title>exodus_18:22</dc:title>
  </office:meta>
</office:document-meta>
</file>