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3"/><text:bookmark-start text:name="__RefHeading___exodus_1823_1"/><text:bookmark-start text:name="exodus_1823"/>Exodus 18:23<text:bookmark-end text:name="__RefHeading___exodus_1823_1"/><text:bookmark-end text:name="exodu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do this, God will direct you, you will be able to endure, and all this people also will go to their place in pea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do this and God so commands, you will be able to stand the strain, and all these people will go home satisfi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follow this advice, and if God commands you to do so, then you will be able to endure the pressures, and all these people will go home in pea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halt do this thing, and God command thee so, then thou shalt be able to endure, and all this people shall also go to their plac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2" text:style-name="Internet_20_link" text:visited-style-name="Visited_20_Internet_20_Link">Exodus 18:22</text:a> ← Exodus 18:23 → <text:a xlink:type="simple" xlink:href="https://groveserver.com/bible/doku.php?id=exodus_18:24" text:style-name="Internet_20_link" text:visited-style-name="Visited_20_Internet_20_Link">Exodu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53</meta:creation-date>
    <dc:creator>Generated</dc:creator>
    <dc:date>2025-11-11T06::51:53</dc:date>
    <dc:language>en-US</dc:language>
    <meta:editing-cycles>1</meta:editing-cycles>
    <meta:editing-duration>PT0S</meta:editing-duration>
    <dc:title>exodus_18:23</dc:title>
  </office:meta>
</office:document-meta>
</file>