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8:25"/><text:bookmark-start text:name="__RefHeading___exodus_1825_1"/><text:bookmark-start text:name="exodus_1825"/>Exodus 18:25<text:bookmark-end text:name="__RefHeading___exodus_1825_1"/><text:bookmark-end text:name="exodus_18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oses chose able men out of all Israel and made them heads over the people, chiefs of thousands, of hundreds, of fifties, and of te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chose capable men from all Israel and made them leaders of the people, officials over thousands, hundreds, fifties and te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chose capable men from all over Israel and appointed them as leaders over the people. He put them in charge of groups of one thousand, one hundred, fifty, and t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πέλεξεν Μωυσῆς             ἑκατοντάρχους  πεντηκοντάρχους  δεκαδάρχου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chose able men out of all Israel, and made them heads over the people, rulers of thousands, rulers of hundreds, rulers of fifties, and rulers of te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8:24" text:style-name="Internet_20_link" text:visited-style-name="Visited_20_Internet_20_Link">Exodus 18:24</text:a> ← Exodus 18:25 → <text:a xlink:type="simple" xlink:href="https://groveserver.com/bible/doku.php?id=exodus_18:26" text:style-name="Internet_20_link" text:visited-style-name="Visited_20_Internet_20_Link">Exodus 18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8" text:style-name="Internet_20_link" text:visited-style-name="Visited_20_Internet_20_Link">Exodu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28:19</meta:creation-date>
    <dc:creator>Generated</dc:creator>
    <dc:date>2025-11-08T09::28:19</dc:date>
    <dc:language>en-US</dc:language>
    <meta:editing-cycles>1</meta:editing-cycles>
    <meta:editing-duration>PT0S</meta:editing-duration>
    <dc:title>exodus_18:25</dc:title>
  </office:meta>
</office:document-meta>
</file>