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8:26"/><text:bookmark-start text:name="__RefHeading___exodus_1826_1"/><text:bookmark-start text:name="exodus_1826"/>Exodus 18:26<text:bookmark-end text:name="__RefHeading___exodus_1826_1"/><text:bookmark-end text:name="exodus_18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judged the people at all times. Any hard case they brought to Moses, but any small matter they decided themselv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served as judges for the people at all times. The difficult cases they brought to Moses, but the simple ones they decided themselv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men were always available to solve the people's common disputes. They brought the major cases to Moses, but they took care of the smaller matters themselv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Μωυσῆ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judged the people at all seasons: the hard causes they brought unto Moses, but every small matter they judged themselv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8:25" text:style-name="Internet_20_link" text:visited-style-name="Visited_20_Internet_20_Link">Exodus 18:25</text:a> ← Exodus 18:26 → <text:a xlink:type="simple" xlink:href="https://groveserver.com/bible/doku.php?id=exodus_18:27" text:style-name="Internet_20_link" text:visited-style-name="Visited_20_Internet_20_Link">Exodus 18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8" text:style-name="Internet_20_link" text:visited-style-name="Visited_20_Internet_20_Link">Exodu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4:51</meta:creation-date>
    <dc:creator>Generated</dc:creator>
    <dc:date>2025-11-10T07::04:51</dc:date>
    <dc:language>en-US</dc:language>
    <meta:editing-cycles>1</meta:editing-cycles>
    <meta:editing-duration>PT0S</meta:editing-duration>
    <dc:title>exodus_18:26</dc:title>
  </office:meta>
</office:document-meta>
</file>