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27"/><text:bookmark-start text:name="__RefHeading___exodus_1827_1"/><text:bookmark-start text:name="exodus_1827"/>Exodus 18:27<text:bookmark-end text:name="__RefHeading___exodus_1827_1"/><text:bookmark-end text:name="exodus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let his father-in-law depart, and he went away to his own count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sent his father-in-law on his way, and Jethro returned to his own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after this, Moses said good-bye to his father-in-law, who returned to his own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γαμβρό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let his father in law depart; and he went his way into his own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26" text:style-name="Internet_20_link" text:visited-style-name="Visited_20_Internet_20_Link">Exodus 18:26</text:a> ← Exodus 18:27 → <text:a xlink:type="simple" xlink:href="https://groveserver.com/bible/doku.php?id=exodus_19:1" text:style-name="Internet_20_link" text:visited-style-name="Visited_20_Internet_20_Link">Exodus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9:13</meta:creation-date>
    <dc:creator>Generated</dc:creator>
    <dc:date>2025-11-11T13::09:13</dc:date>
    <dc:language>en-US</dc:language>
    <meta:editing-cycles>1</meta:editing-cycles>
    <meta:editing-duration>PT0S</meta:editing-duration>
    <dc:title>exodus_18:27</dc:title>
  </office:meta>
</office:document-meta>
</file>