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3"/><text:bookmark-start text:name="__RefHeading___exodus_183_1"/><text:bookmark-start text:name="exodus_183"/>Exodus 18:3<text:bookmark-end text:name="__RefHeading___exodus_183_1"/><text:bookmark-end text:name="exodus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ong with her two sons. The name of the one was Gershom ( for he said, “I have been a sojourner in a foreign land”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r two sons. One son was named Gershom, for Moses said, “I have become an alien in a foreign land”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Moses' first son was named Gershom, for Moses had said when the boy was born, “I have been a foreigner in a foreign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ηρσα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r two sons; of which the name of the one was Gershom; for he said, I have been an alien in a strange l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2" text:style-name="Internet_20_link" text:visited-style-name="Visited_20_Internet_20_Link">Exodus 18:2</text:a> ← Exodus 18:3 → <text:a xlink:type="simple" xlink:href="https://groveserver.com/bible/doku.php?id=exodus_18:4" text:style-name="Internet_20_link" text:visited-style-name="Visited_20_Internet_20_Link">Exodus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34</meta:creation-date>
    <dc:creator>Generated</dc:creator>
    <dc:date>2025-11-04T06::05:34</dc:date>
    <dc:language>en-US</dc:language>
    <meta:editing-cycles>1</meta:editing-cycles>
    <meta:editing-duration>PT0S</meta:editing-duration>
    <dc:title>exodus_18:3</dc:title>
  </office:meta>
</office:document-meta>
</file>