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4"/><text:bookmark-start text:name="__RefHeading___exodus_184_1"/><text:bookmark-start text:name="exodus_184"/>Exodus 18:4<text:bookmark-end text:name="__RefHeading___exodus_184_1"/><text:bookmark-end text:name="exodu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ame of the other, Eliezer (for he said, “The God of my father was my help, and delivered me from the sword of Pharaoh”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other was named Eliezer, for he said, “My father's God was my helper; he saved me from the sword of Pharao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second son was named Eliezer, for Moses had said, “The God of my ancestors was my helper; he rescued me from the sword of Pharaoh.”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λιεζερ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the other was Eliezer; for the God of my father, said he, was mine help, and delivered me from the sword of Pharao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3" text:style-name="Internet_20_link" text:visited-style-name="Visited_20_Internet_20_Link">Exodus 18:3</text:a> ← Exodus 18:4 → <text:a xlink:type="simple" xlink:href="https://groveserver.com/bible/doku.php?id=exodus_18:5" text:style-name="Internet_20_link" text:visited-style-name="Visited_20_Internet_20_Link">Exodu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7:04</meta:creation-date>
    <dc:creator>Generated</dc:creator>
    <dc:date>2025-11-09T05::27:04</dc:date>
    <dc:language>en-US</dc:language>
    <meta:editing-cycles>1</meta:editing-cycles>
    <meta:editing-duration>PT0S</meta:editing-duration>
    <dc:title>exodus_18:4</dc:title>
  </office:meta>
</office:document-meta>
</file>