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6"/><text:bookmark-start text:name="__RefHeading___exodus_186_1"/><text:bookmark-start text:name="exodus_186"/>Exodus 18:6<text:bookmark-end text:name="__RefHeading___exodus_186_1"/><text:bookmark-end text:name="exodu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sent word to Moses, “I, your father-in-law Jethro, am coming to you with your wife and her two sons with her,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thro had sent word to him, “I, your father-in-law Jethro, am coming to you with your wife and her two so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thro had sent a message to Moses, saying, “I, Jethro, your father-in-law, am coming to see you with your wife and your two so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εῖ    γαμβρός  Ιοθορ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oses, I thy father in law Jethro am come unto thee, and thy wife, and her two sons wi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5" text:style-name="Internet_20_link" text:visited-style-name="Visited_20_Internet_20_Link">Exodus 18:5</text:a> ← Exodus 18:6 → <text:a xlink:type="simple" xlink:href="https://groveserver.com/bible/doku.php?id=exodus_18:7" text:style-name="Internet_20_link" text:visited-style-name="Visited_20_Internet_20_Link">Exodu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1:40</meta:creation-date>
    <dc:creator>Generated</dc:creator>
    <dc:date>2025-11-10T16::21:40</dc:date>
    <dc:language>en-US</dc:language>
    <meta:editing-cycles>1</meta:editing-cycles>
    <meta:editing-duration>PT0S</meta:editing-duration>
    <dc:title>exodus_18:6</dc:title>
  </office:meta>
</office:document-meta>
</file>