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7"/><text:bookmark-start text:name="__RefHeading___exodus_187_1"/><text:bookmark-start text:name="exodus_187"/>Exodus 18:7<text:bookmark-end text:name="__RefHeading___exodus_187_1"/><text:bookmark-end text:name="exodus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֔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went out to meet his father-in-law and bowed down and kissed him. And they asked each other of their welfare and went into the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went out to meet his father-in-law and bowed down and kissed him. They greeted each other and then went into the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went out to meet his father-in-law. He bowed low and kissed him. They asked about each other's welfare and then went into Moses' t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γαμβρῷ          ἀλλήλους  εἰσήγαγ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ent out to meet his father in law, and did obeisance, and kissed him; and they asked each other of their welfare; and they came into the 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6" text:style-name="Internet_20_link" text:visited-style-name="Visited_20_Internet_20_Link">Exodus 18:6</text:a> ← Exodus 18:7 → <text:a xlink:type="simple" xlink:href="https://groveserver.com/bible/doku.php?id=exodus_18:8" text:style-name="Internet_20_link" text:visited-style-name="Visited_20_Internet_20_Link">Exodus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30</meta:creation-date>
    <dc:creator>Generated</dc:creator>
    <dc:date>2025-11-08T16::45:30</dc:date>
    <dc:language>en-US</dc:language>
    <meta:editing-cycles>1</meta:editing-cycles>
    <meta:editing-duration>PT0S</meta:editing-duration>
    <dc:title>exodus_18:7</dc:title>
  </office:meta>
</office:document-meta>
</file>