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8:8:nlt"/>Moses told his father-in-law everything the LORD had done to Pharaoh and Egypt on behalf of Israel. He also told about all the hardships they had experienced along the way and how the LORD had rescued his people from all their trou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5:07</meta:creation-date>
    <dc:creator>Generated</dc:creator>
    <dc:date>2025-11-08T00::35:07</dc:date>
    <dc:language>en-US</dc:language>
    <meta:editing-cycles>1</meta:editing-cycles>
    <meta:editing-duration>PT0S</meta:editing-duration>
    <dc:title>exodus_18:8:nlt</dc:title>
  </office:meta>
</office:document-meta>
</file>