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9"/><text:bookmark-start text:name="__RefHeading___exodus_189_1"/><text:bookmark-start text:name="exodus_189"/>Exodus 18:9<text:bookmark-end text:name="__RefHeading___exodus_189_1"/><text:bookmark-end text:name="exodu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thro rejoiced for all the good that the LORD had done to Israel, in that he had delivered them out of the hand of the Egypt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thro was delighted to hear about all the good things the LORD had done for Israel in rescuing them from the hand of the Egypt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thro was delighted when he heard about all the good things the LORD had done for Israel as he rescued them from the hand of the Egypt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θορ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thro rejoiced for all the goodness which the LORD had done to Israel, whom he had delivered out of the hand of the Egypt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8" text:style-name="Internet_20_link" text:visited-style-name="Visited_20_Internet_20_Link">Exodus 18:8</text:a> ← Exodus 18:9 → <text:a xlink:type="simple" xlink:href="https://groveserver.com/bible/doku.php?id=exodus_18:10" text:style-name="Internet_20_link" text:visited-style-name="Visited_20_Internet_20_Link">Exodu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7:08</meta:creation-date>
    <dc:creator>Generated</dc:creator>
    <dc:date>2025-11-03T13::47:08</dc:date>
    <dc:language>en-US</dc:language>
    <meta:editing-cycles>1</meta:editing-cycles>
    <meta:editing-duration>PT0S</meta:editing-duration>
    <dc:title>exodus_18:9</dc:title>
  </office:meta>
</office:document-meta>
</file>