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1"/><text:bookmark-start text:name="__RefHeading___exodus_191_1"/><text:bookmark-start text:name="exodus_191"/>Exodus 19:1<text:bookmark-end text:name="__RefHeading___exodus_191_1"/><text:bookmark-end text:name="exodus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third new moon after the people of Israel had gone out of the land of Egypt, on that day they came into the wilderness of Sin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hird month after the Israelites left Egypt-on the very day-they came to the Desert of Sin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xactly two months after the Israelites left Egypt, they arrived in the wilderness of Sin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Σι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hird month, when the children of Israel were gone forth out of the land of Egypt, the same day came they into the wilderness of Sin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27" text:style-name="Internet_20_link" text:visited-style-name="Visited_20_Internet_20_Link">Exodus 18:27</text:a> ← Exodus 19:1 → <text:a xlink:type="simple" xlink:href="https://groveserver.com/bible/doku.php?id=exodus_19:2" text:style-name="Internet_20_link" text:visited-style-name="Visited_20_Internet_20_Link">Exodus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26</meta:creation-date>
    <dc:creator>Generated</dc:creator>
    <dc:date>2025-11-08T20::03:26</dc:date>
    <dc:language>en-US</dc:language>
    <meta:editing-cycles>1</meta:editing-cycles>
    <meta:editing-duration>PT0S</meta:editing-duration>
    <dc:title>exodus_19:1</dc:title>
  </office:meta>
</office:document-meta>
</file>