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9:10"/><text:bookmark-start text:name="__RefHeading___exodus_1910_1"/><text:bookmark-start text:name="exodus_1910"/>Exodus 19:10<text:bookmark-end text:name="__RefHeading___exodus_1910_1"/><text:bookmark-end text:name="exodus_1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aid to Moses, “Go to the people and consecrate them today and tomorrow, and let them wash their garments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LORD said to Moses, “Go to the people and consecrate them today and tomorrow. Have them wash their clothe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told Moses, “Go down and prepare the people for my arrival. Consecrate them today and tomorrow, and have them wash their cloth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Μωυσῆ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Go unto the people, and sanctify them to day and to morrow, and let them wash their cloth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9:9" text:style-name="Internet_20_link" text:visited-style-name="Visited_20_Internet_20_Link">Exodus 19:9</text:a> ← Exodus 19:10 → <text:a xlink:type="simple" xlink:href="https://groveserver.com/bible/doku.php?id=exodus_19:11" text:style-name="Internet_20_link" text:visited-style-name="Visited_20_Internet_20_Link">Exodus 1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9" text:style-name="Internet_20_link" text:visited-style-name="Visited_20_Internet_20_Link">Exod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7:19</meta:creation-date>
    <dc:creator>Generated</dc:creator>
    <dc:date>2025-11-03T13::27:19</dc:date>
    <dc:language>en-US</dc:language>
    <meta:editing-cycles>1</meta:editing-cycles>
    <meta:editing-duration>PT0S</meta:editing-duration>
    <dc:title>exodus_19:10</dc:title>
  </office:meta>
</office:document-meta>
</file>