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9:11"/><text:bookmark-start text:name="__RefHeading___exodus_1911_1"/><text:bookmark-start text:name="exodus_1911"/>Exodus 19:11<text:bookmark-end text:name="__RefHeading___exodus_1911_1"/><text:bookmark-end text:name="exodus_1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e ready for the third day. For on the third day the LORD will come down on Mount Sinai in the sight of all the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be ready by the third day, because on that day the LORD will come down on Mount Sinai in the sight of all the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 sure they are ready on the third day, for on that day the LORD will come down on Mount Sinai as all the people watc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Σιν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e ready against the third day: for the third day the LORD will come down in the sight of all the people upon mount Sina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9:10" text:style-name="Internet_20_link" text:visited-style-name="Visited_20_Internet_20_Link">Exodus 19:10</text:a> ← Exodus 19:11 → <text:a xlink:type="simple" xlink:href="https://groveserver.com/bible/doku.php?id=exodus_19:12" text:style-name="Internet_20_link" text:visited-style-name="Visited_20_Internet_20_Link">Exodus 1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9" text:style-name="Internet_20_link" text:visited-style-name="Visited_20_Internet_20_Link">Exod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5:44</meta:creation-date>
    <dc:creator>Generated</dc:creator>
    <dc:date>2025-11-07T09::35:44</dc:date>
    <dc:language>en-US</dc:language>
    <meta:editing-cycles>1</meta:editing-cycles>
    <meta:editing-duration>PT0S</meta:editing-duration>
    <dc:title>exodus_19:11</dc:title>
  </office:meta>
</office:document-meta>
</file>