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13"/><text:bookmark-start text:name="__RefHeading___exodus_1913_1"/><text:bookmark-start text:name="exodus_1913"/>Exodus 19:13<text:bookmark-end text:name="__RefHeading___exodus_1913_1"/><text:bookmark-end text:name="exodus_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֜וֹ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hand shall touch him, but he shall be stoned or shot; whether beast or man, he shall not live.' When the trumpet sounds a long blast, they shall come up to the mountai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hall surely be stoned or shot with arrows; not a hand is to be laid on him. Whether man or animal, he shall not be permitted to live.' Only when the ram's horn sounds a long blast may they go up to the mountai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hand may touch the person or animal that crosses the boundary; instead, stone them or shoot them with arrows. They must be put to death.' However, when the ram's horn sounds a long blast, then the people may go up on the mountain.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τε   τε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shall not an hand touch it, but he shall surely be stoned, or shot through; whether it be beast or man, it shall not live: when the trumpet soundeth long, they shall come up to the mou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12" text:style-name="Internet_20_link" text:visited-style-name="Visited_20_Internet_20_Link">Exodus 19:12</text:a> ← Exodus 19:13 → <text:a xlink:type="simple" xlink:href="https://groveserver.com/bible/doku.php?id=exodus_19:14" text:style-name="Internet_20_link" text:visited-style-name="Visited_20_Internet_20_Link">Exodus 1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6:13</meta:creation-date>
    <dc:creator>Generated</dc:creator>
    <dc:date>2025-11-09T12::26:13</dc:date>
    <dc:language>en-US</dc:language>
    <meta:editing-cycles>1</meta:editing-cycles>
    <meta:editing-duration>PT0S</meta:editing-duration>
    <dc:title>exodus_19:13</dc:title>
  </office:meta>
</office:document-meta>
</file>