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4"/><text:bookmark-start text:name="__RefHeading___exodus_1914_1"/><text:bookmark-start text:name="exodus_1914"/>Exodus 19:14<text:bookmark-end text:name="__RefHeading___exodus_1914_1"/><text:bookmark-end text:name="exodu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went down from the mountain to the people and consecrated the people; and they washed their gar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Moses had gone down the mountain to the people, he consecrated them, and they washed their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went down to the people. He consecrated them for worship, and they washed their clo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down from the mount unto the people, and sanctified the people; and they washed their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3" text:style-name="Internet_20_link" text:visited-style-name="Visited_20_Internet_20_Link">Exodus 19:13</text:a> ← Exodus 19:14 → <text:a xlink:type="simple" xlink:href="https://groveserver.com/bible/doku.php?id=exodus_19:15" text:style-name="Internet_20_link" text:visited-style-name="Visited_20_Internet_20_Link">Exodu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48</meta:creation-date>
    <dc:creator>Generated</dc:creator>
    <dc:date>2025-11-07T15::21:48</dc:date>
    <dc:language>en-US</dc:language>
    <meta:editing-cycles>1</meta:editing-cycles>
    <meta:editing-duration>PT0S</meta:editing-duration>
    <dc:title>exodus_19:14</dc:title>
  </office:meta>
</office:document-meta>
</file>