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5"/><text:bookmark-start text:name="__RefHeading___exodus_1915_1"/><text:bookmark-start text:name="exodus_1915"/>Exodus 19:15<text:bookmark-end text:name="__RefHeading___exodus_1915_1"/><text:bookmark-end text:name="exodu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 people, “Be ready for the third day; do not go near a wo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the people, “Prepare yourselves for the third day. Abstain from sexual relatio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, “Get ready for the third day, and until then abstain from having sexual intercour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ίνεσθ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 people, Be ready against the third day: come not at your w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4" text:style-name="Internet_20_link" text:visited-style-name="Visited_20_Internet_20_Link">Exodus 19:14</text:a> ← Exodus 19:15 → <text:a xlink:type="simple" xlink:href="https://groveserver.com/bible/doku.php?id=exodus_19:16" text:style-name="Internet_20_link" text:visited-style-name="Visited_20_Internet_20_Link">Exodu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5</meta:creation-date>
    <dc:creator>Generated</dc:creator>
    <dc:date>2025-11-10T10::35:45</dc:date>
    <dc:language>en-US</dc:language>
    <meta:editing-cycles>1</meta:editing-cycles>
    <meta:editing-duration>PT0S</meta:editing-duration>
    <dc:title>exodus_19:15</dc:title>
  </office:meta>
</office:document-meta>
</file>