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6"/><text:bookmark-start text:name="__RefHeading___exodus_1916_1"/><text:bookmark-start text:name="exodus_1916"/>Exodus 19:16<text:bookmark-end text:name="__RefHeading___exodus_1916_1"/><text:bookmark-end text:name="exodus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morning of the third day there were thunders and lightnings and a thick cloud on the mountain and a very loud trumpet blast, so that all the people in the camp trem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morning of the third day there was thunder and lightning, with a thick cloud over the mountain, and a very loud trumpet blast. Everyone in the camp tremb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morning of the third day, thunder roared and lightning flashed, and a dense cloud came down on the mountain. There was a long, loud blast from a ram's horn, and all the people tremb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γενηθέντος    ἐγίνοντο      γνοφώδης   Σιν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third day in the morning, that there were thunders and lightnings, and a thick cloud upon the mount, and the voice of the trumpet exceeding loud; so that all the people that was in the camp trem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5" text:style-name="Internet_20_link" text:visited-style-name="Visited_20_Internet_20_Link">Exodus 19:15</text:a> ← Exodus 19:16 → <text:a xlink:type="simple" xlink:href="https://groveserver.com/bible/doku.php?id=exodus_19:17" text:style-name="Internet_20_link" text:visited-style-name="Visited_20_Internet_20_Link">Exodus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50</meta:creation-date>
    <dc:creator>Generated</dc:creator>
    <dc:date>2025-11-08T18::26:50</dc:date>
    <dc:language>en-US</dc:language>
    <meta:editing-cycles>1</meta:editing-cycles>
    <meta:editing-duration>PT0S</meta:editing-duration>
    <dc:title>exodus_19:16</dc:title>
  </office:meta>
</office:document-meta>
</file>