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7"/><text:bookmark-start text:name="__RefHeading___exodus_1917_1"/><text:bookmark-start text:name="exodus_1917"/>Exodus 19:17<text:bookmark-end text:name="__RefHeading___exodus_1917_1"/><text:bookmark-end text:name="exodu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brought the people out of the camp to meet God, and they took their stand at the foot of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led the people out of the camp to meet with God, and they stood at the foot of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led them out from the camp to meet with God, and they stood at the foot of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brought forth the people out of the camp to meet with God; and they stood at the nether part of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6" text:style-name="Internet_20_link" text:visited-style-name="Visited_20_Internet_20_Link">Exodus 19:16</text:a> ← Exodus 19:17 → <text:a xlink:type="simple" xlink:href="https://groveserver.com/bible/doku.php?id=exodus_19:18" text:style-name="Internet_20_link" text:visited-style-name="Visited_20_Internet_20_Link">Exodu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50</meta:creation-date>
    <dc:creator>Generated</dc:creator>
    <dc:date>2025-11-09T00::28:50</dc:date>
    <dc:language>en-US</dc:language>
    <meta:editing-cycles>1</meta:editing-cycles>
    <meta:editing-duration>PT0S</meta:editing-duration>
    <dc:title>exodus_19:17</dc:title>
  </office:meta>
</office:document-meta>
</file>