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9:18"/><text:bookmark-start text:name="__RefHeading___exodus_1918_1"/><text:bookmark-start text:name="exodus_1918"/>Exodus 19:18<text:bookmark-end text:name="__RefHeading___exodus_1918_1"/><text:bookmark-end text:name="exodus_1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Mount Sinai was wrapped in smoke because the LORD had descended on it in fire. The smoke of it went up like the smoke of a kiln, and the whole mountain trembled great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unt Sinai was covered with smoke, because the LORD descended on it in fire. The smoke billowed up from it like smoke from a furnace, the whole mountain trembled violently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of Mount Sinai was covered with smoke because the LORD had descended on it in the form of fire. The smoke billowed into the sky like smoke from a brick kiln, and the whole mountain shook violent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ινα ἐκαπνίζετο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unt Sinai was altogether on a smoke, because the LORD descended upon it in fire: and the smoke thereof ascended as the smoke of a furnace, and the whole mount quaked great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9:17" text:style-name="Internet_20_link" text:visited-style-name="Visited_20_Internet_20_Link">Exodus 19:17</text:a> ← Exodus 19:18 → <text:a xlink:type="simple" xlink:href="https://groveserver.com/bible/doku.php?id=exodus_19:19" text:style-name="Internet_20_link" text:visited-style-name="Visited_20_Internet_20_Link">Exodus 19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9" text:style-name="Internet_20_link" text:visited-style-name="Visited_20_Internet_20_Link">Exodu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1:56</meta:creation-date>
    <dc:creator>Generated</dc:creator>
    <dc:date>2025-11-10T14::41:56</dc:date>
    <dc:language>en-US</dc:language>
    <meta:editing-cycles>1</meta:editing-cycles>
    <meta:editing-duration>PT0S</meta:editing-duration>
    <dc:title>exodus_19:18</dc:title>
  </office:meta>
</office:document-meta>
</file>