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9"/><text:bookmark-start text:name="__RefHeading___exodus_1919_1"/><text:bookmark-start text:name="exodus_1919"/>Exodus 19:19<text:bookmark-end text:name="__RefHeading___exodus_1919_1"/><text:bookmark-end text:name="exodus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 sound of the trumpet grew louder and louder, Moses spoke, and God answered him in thu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ound of the trumpet grew louder and louder. Then Moses spoke and the voice of God answer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blast of the ram's horn grew louder and louder, Moses spoke, and God thundered his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ίνοντο         Μωυσῆς     ἀπεκρίνα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voice of the trumpet sounded long, and waxed louder and louder, Moses spake, and God answered him by a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8" text:style-name="Internet_20_link" text:visited-style-name="Visited_20_Internet_20_Link">Exodus 19:18</text:a> ← Exodus 19:19 → <text:a xlink:type="simple" xlink:href="https://groveserver.com/bible/doku.php?id=exodus_19:20" text:style-name="Internet_20_link" text:visited-style-name="Visited_20_Internet_20_Link">Exodus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2</meta:creation-date>
    <dc:creator>Generated</dc:creator>
    <dc:date>2025-11-09T13::27:12</dc:date>
    <dc:language>en-US</dc:language>
    <meta:editing-cycles>1</meta:editing-cycles>
    <meta:editing-duration>PT0S</meta:editing-duration>
    <dc:title>exodus_19:19</dc:title>
  </office:meta>
</office:document-meta>
</file>