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2"/><text:bookmark-start text:name="__RefHeading___exodus_192_1"/><text:bookmark-start text:name="exodus_192"/>Exodus 19:2<text:bookmark-end text:name="__RefHeading___exodus_192_1"/><text:bookmark-end text:name="exodu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 out from Rephidim and came into the wilderness of Sinai, and they encamped in the wilderness. There Israel encamped before the mounta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y set out from Rephidim, they entered the Desert of Sinai, and Israel camped there in the desert in front of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breaking camp at Rephidim, they came to the wilderness of Sinai and set up camp there at the base of Mount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φιδιν       Σινα  παρενέβαλ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were departed from Rephidim, and were come to the desert of Sinai, and had pitched in the wilderness; and there Israel camped before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" text:style-name="Internet_20_link" text:visited-style-name="Visited_20_Internet_20_Link">Exodus 19:1</text:a> ← Exodus 19:2 → <text:a xlink:type="simple" xlink:href="https://groveserver.com/bible/doku.php?id=exodus_19:3" text:style-name="Internet_20_link" text:visited-style-name="Visited_20_Internet_20_Link">Exodu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05</meta:creation-date>
    <dc:creator>Generated</dc:creator>
    <dc:date>2025-11-08T01::37:05</dc:date>
    <dc:language>en-US</dc:language>
    <meta:editing-cycles>1</meta:editing-cycles>
    <meta:editing-duration>PT0S</meta:editing-duration>
    <dc:title>exodus_19:2</dc:title>
  </office:meta>
</office:document-meta>
</file>