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20"/><text:bookmark-start text:name="__RefHeading___exodus_1920_1"/><text:bookmark-start text:name="exodus_1920"/>Exodus 19:20<text:bookmark-end text:name="__RefHeading___exodus_1920_1"/><text:bookmark-end text:name="exodus_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came down on Mount Sinai, to the top of the mountain. And the LORD called Moses to the top of the mountain, and Moses went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descended to the top of Mount Sinai and called Moses to the top of the mountain. So Moses went up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came down on the top of Mount Sinai and called Moses to the top of the mountain. So Moses climbed the moun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ινα   κορυφὴν      Μωυσῆν   κορυφὴν     Μωυσ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came down upon mount Sinai, on the top of the mount: and the LORD called Moses up to the top of the mount; and Moses went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19" text:style-name="Internet_20_link" text:visited-style-name="Visited_20_Internet_20_Link">Exodus 19:19</text:a> ← Exodus 19:20 → <text:a xlink:type="simple" xlink:href="https://groveserver.com/bible/doku.php?id=exodus_19:21" text:style-name="Internet_20_link" text:visited-style-name="Visited_20_Internet_20_Link">Exodus 1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9:54</meta:creation-date>
    <dc:creator>Generated</dc:creator>
    <dc:date>2025-10-30T13::09:54</dc:date>
    <dc:language>en-US</dc:language>
    <meta:editing-cycles>1</meta:editing-cycles>
    <meta:editing-duration>PT0S</meta:editing-duration>
    <dc:title>exodus_19:20</dc:title>
  </office:meta>
</office:document-meta>
</file>