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21"/><text:bookmark-start text:name="__RefHeading___exodus_1921_1"/><text:bookmark-start text:name="exodus_1921"/>Exodus 19:21<text:bookmark-end text:name="__RefHeading___exodus_1921_1"/><text:bookmark-end text:name="exodus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Go down and warn the people, lest they break through to the LORD to look and many of them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him, “Go down and warn the people so they do not force their way through to see the LORD and many of them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Moses, “Go back down and warn the people not to break through the boundaries to see the LORD, or they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Μωυσῆν           κατανοῆ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Go down, charge the people, lest they break through unto the LORD to gaze, and many of them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20" text:style-name="Internet_20_link" text:visited-style-name="Visited_20_Internet_20_Link">Exodus 19:20</text:a> ← Exodus 19:21 → <text:a xlink:type="simple" xlink:href="https://groveserver.com/bible/doku.php?id=exodus_19:22" text:style-name="Internet_20_link" text:visited-style-name="Visited_20_Internet_20_Link">Exodus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01</meta:creation-date>
    <dc:creator>Generated</dc:creator>
    <dc:date>2025-11-09T09::28:01</dc:date>
    <dc:language>en-US</dc:language>
    <meta:editing-cycles>1</meta:editing-cycles>
    <meta:editing-duration>PT0S</meta:editing-duration>
    <dc:title>exodus_19:21</dc:title>
  </office:meta>
</office:document-meta>
</file>