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22"/><text:bookmark-start text:name="__RefHeading___exodus_1922_1"/><text:bookmark-start text:name="exodus_1922"/>Exodus 19:22<text:bookmark-end text:name="__RefHeading___exodus_1922_1"/><text:bookmark-end text:name="exodus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let the priests who come near to the LORD consecrate themselves, lest the LORD break out against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 priests, who approach the LORD, must consecrate themselves, or the LORD will break out against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priests who regularly come near to the LORD must purify themselves so that the LORD does not break out and destroy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the priests also, which come near to the LORD, sanctify themselves, lest the LORD break forth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21" text:style-name="Internet_20_link" text:visited-style-name="Visited_20_Internet_20_Link">Exodus 19:21</text:a> ← Exodus 19:22 → <text:a xlink:type="simple" xlink:href="https://groveserver.com/bible/doku.php?id=exodus_19:23" text:style-name="Internet_20_link" text:visited-style-name="Visited_20_Internet_20_Link">Exodus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51</meta:creation-date>
    <dc:creator>Generated</dc:creator>
    <dc:date>2025-11-07T15::24:51</dc:date>
    <dc:language>en-US</dc:language>
    <meta:editing-cycles>1</meta:editing-cycles>
    <meta:editing-duration>PT0S</meta:editing-duration>
    <dc:title>exodus_19:22</dc:title>
  </office:meta>
</office:document-meta>
</file>