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9:23"/><text:bookmark-start text:name="__RefHeading___exodus_1923_1"/><text:bookmark-start text:name="exodus_1923"/>Exodus 19:23<text:bookmark-end text:name="__RefHeading___exodus_1923_1"/><text:bookmark-end text:name="exodus_19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בָּ֨נוּ֙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Moses said to the LORD, “The people cannot come up to Mount Sinai, for you yourself warned us, saying, 'Set limits around the mountain and consecrate it.'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oses said to the LORD, “The people cannot come up Mount Sinai, because you yourself warned us, 'Put limits around the mountain and set it apart as holy.'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LORD,” Moses protested, “the people cannot come up to Mount Sinai. You already warned us. You told me, 'Mark off a boundary all around the mountain to set it apart as holy.'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Μωυσῆς             Σινα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said unto the LORD, The people cannot come up to mount Sinai: for thou chargedst us, saying, Set bounds about the mount, and sanctify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9:22" text:style-name="Internet_20_link" text:visited-style-name="Visited_20_Internet_20_Link">Exodus 19:22</text:a> ← Exodus 19:23 → <text:a xlink:type="simple" xlink:href="https://groveserver.com/bible/doku.php?id=exodus_19:24" text:style-name="Internet_20_link" text:visited-style-name="Visited_20_Internet_20_Link">Exodus 19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9" text:style-name="Internet_20_link" text:visited-style-name="Visited_20_Internet_20_Link">Exodu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24:33</meta:creation-date>
    <dc:creator>Generated</dc:creator>
    <dc:date>2025-11-03T13::24:33</dc:date>
    <dc:language>en-US</dc:language>
    <meta:editing-cycles>1</meta:editing-cycles>
    <meta:editing-duration>PT0S</meta:editing-duration>
    <dc:title>exodus_19:23</dc:title>
  </office:meta>
</office:document-meta>
</file>