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9:24"/><text:bookmark-start text:name="__RefHeading___exodus_1924_1"/><text:bookmark-start text:name="exodus_1924"/>Exodus 19:24<text:bookmark-end text:name="__RefHeading___exodus_1924_1"/><text:bookmark-end text:name="exodus_1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him, “Go down, and come up bringing Aaron with you. But do not let the priests and the people break through to come up to the LORD, lest he break out against them.”</text:p>
          </table:table-cell>
        </table:table-row>
        <table:table-row>
          <table:table-cell office:value-type="string" table:style-name="tablecell">
            <text:p text:style-name="tablealignleft"> NIV    </text:p>
          </table:table-cell>
          <table:table-cell office:value-type="string" table:style-name="tablecell">
            <text:p text:style-name="tablealignleft"> The LORD replied, “Go down and bring Aaron up with you. But the priests and the people must not force their way through to come up to the LORD, or he will break out against them.”</text:p>
          </table:table-cell>
        </table:table-row>
        <table:table-row>
          <table:table-cell office:value-type="string" table:style-name="tablecell">
            <text:p text:style-name="tablealignleft"> NLT    </text:p>
          </table:table-cell>
          <table:table-cell office:value-type="string" table:style-name="tablecell">
            <text:p text:style-name="tablealignleft"> But the LORD said, “Go down and bring Aaron back up with you. In the meantime, do not let the priests or the people break through to approach the LORD, or he will break out and destroy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βάδιζε      Ααρων          βιαζέσθωσαν      ἀπολέσῃ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him, Away, get thee down, and thou shalt come up, thou, and Aaron with thee: but let not the priests and the people break through to come up unto the LORD, lest he break forth upon them.</text:p>
          </table:table-cell>
        </table:table-row>
      </table:table>
      <text:p text:style-name="Horizontal_20_Line"/>
      <text:p text:style-name="Plugin_Wrap_Paragraph_Right aligned"><text:span text:style-name="sup"> <text:a xlink:type="simple" xlink:href="https://groveserver.com/bible/doku.php?id=exodus_19:23" text:style-name="Internet_20_link" text:visited-style-name="Visited_20_Internet_20_Link">Exodus 19:23</text:a> ← Exodus 19:24 → <text:a xlink:type="simple" xlink:href="https://groveserver.com/bible/doku.php?id=exodus_19:25" text:style-name="Internet_20_link" text:visited-style-name="Visited_20_Internet_20_Link">Exodus 1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9" text:style-name="Internet_20_link" text:visited-style-name="Visited_20_Internet_20_Link">Exod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3:05</meta:creation-date>
    <dc:creator>Generated</dc:creator>
    <dc:date>2025-11-07T14::43:05</dc:date>
    <dc:language>en-US</dc:language>
    <meta:editing-cycles>1</meta:editing-cycles>
    <meta:editing-duration>PT0S</meta:editing-duration>
    <dc:title>exodus_19:24</dc:title>
  </office:meta>
</office:document-meta>
</file>