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9:24:niv"/>The LORD replied, “Go down and bring Aaron up with you. But the priests and the people must not force their way through to come up to the LORD, or he will break out agains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0:28</meta:creation-date>
    <dc:creator>Generated</dc:creator>
    <dc:date>2025-11-11T20::20:28</dc:date>
    <dc:language>en-US</dc:language>
    <meta:editing-cycles>1</meta:editing-cycles>
    <meta:editing-duration>PT0S</meta:editing-duration>
    <dc:title>exodus_19:24:niv</dc:title>
  </office:meta>
</office:document-meta>
</file>