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9:24:nlt"/>But the LORD said, “Go down and bring Aaron back up with you. In the meantime, do not let the priests or the people break through to approach the LORD, or he will break out and destroy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51:45</meta:creation-date>
    <dc:creator>Generated</dc:creator>
    <dc:date>2025-11-07T12::51:45</dc:date>
    <dc:language>en-US</dc:language>
    <meta:editing-cycles>1</meta:editing-cycles>
    <meta:editing-duration>PT0S</meta:editing-duration>
    <dc:title>exodus_19:24:nlt</dc:title>
  </office:meta>
</office:document-meta>
</file>