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5"/><text:bookmark-start text:name="__RefHeading___exodus_1925_1"/><text:bookmark-start text:name="exodus_1925"/>Exodus 19:25<text:bookmark-end text:name="__RefHeading___exodus_1925_1"/><text:bookmark-end text:name="exodu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went down to the people and tol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went down to the people and tol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went down to the people and told them what the LORD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oses went down unto the people, and spak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24" text:style-name="Internet_20_link" text:visited-style-name="Visited_20_Internet_20_Link">Exodus 19:24</text:a> ← Exodus 19:25 → <text:a xlink:type="simple" xlink:href="https://groveserver.com/bible/doku.php?id=exodus_20:1" text:style-name="Internet_20_link" text:visited-style-name="Visited_20_Internet_20_Link">Exodus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5</meta:creation-date>
    <dc:creator>Generated</dc:creator>
    <dc:date>2025-11-09T11::58:55</dc:date>
    <dc:language>en-US</dc:language>
    <meta:editing-cycles>1</meta:editing-cycles>
    <meta:editing-duration>PT0S</meta:editing-duration>
    <dc:title>exodus_19:25</dc:title>
  </office:meta>
</office:document-meta>
</file>