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4"/><text:bookmark-start text:name="__RefHeading___exodus_194_1"/><text:bookmark-start text:name="exodus_194"/>Exodus 19:4<text:bookmark-end text:name="__RefHeading___exodus_194_1"/><text:bookmark-end text:name="exodu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yourselves have seen what I did to the Egyptians, and how I bore you on eagles' wings and brought you to my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You yourselves have seen what I did to Egypt, and how I carried you on eagles' wings and brought you to my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You have seen what I did to the Egyptians. You know how I carried you on eagles' wings and brought you to my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seen what I did unto the Egyptians, and how I bare you on eagles' wings, and brought you unto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3" text:style-name="Internet_20_link" text:visited-style-name="Visited_20_Internet_20_Link">Exodus 19:3</text:a> ← Exodus 19:4 → <text:a xlink:type="simple" xlink:href="https://groveserver.com/bible/doku.php?id=exodus_19:5" text:style-name="Internet_20_link" text:visited-style-name="Visited_20_Internet_20_Link">Exodu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41</meta:creation-date>
    <dc:creator>Generated</dc:creator>
    <dc:date>2025-11-10T14::52:41</dc:date>
    <dc:language>en-US</dc:language>
    <meta:editing-cycles>1</meta:editing-cycles>
    <meta:editing-duration>PT0S</meta:editing-duration>
    <dc:title>exodus_19:4</dc:title>
  </office:meta>
</office:document-meta>
</file>