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xodus_19:5"/><text:bookmark-start text:name="__RefHeading___exodus_195_1"/><text:bookmark-start text:name="exodus_195"/>Exodus 19:5<text:bookmark-end text:name="__RefHeading___exodus_195_1"/><text:bookmark-end text:name="exodus_195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
            <text:p text:style-name="tablealignleft">          לִ֤י     לִ֖י  </text:p>
         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Now therefore, if you will indeed obey my voice and keep my covenant, you shall be my treasured possession among all peoples, for all the earth is mine;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Now if you obey me fully and keep my covenant, then out of all nations you will be my treasured possession. Although the whole earth is mine,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Now if you will obey me and keep my covenant, you will be my own special treasure from among all the peoples on earth; for all the earth belongs to me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Now therefore, if ye will obey my voice indeed, and keep my covenant, then ye shall be a peculiar treasure unto me above all people: for all the earth is mine: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exodus_19:4" text:style-name="Internet_20_link" text:visited-style-name="Visited_20_Internet_20_Link">Exodus 19:4</text:a> ← Exodus 19:5 → <text:a xlink:type="simple" xlink:href="https://groveserver.com/bible/doku.php?id=exodus_19:6" text:style-name="Internet_20_link" text:visited-style-name="Visited_20_Internet_20_Link">Exodus 19:6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exodus" text:style-name="Internet_20_link" text:visited-style-name="Visited_20_Internet_20_Link">Exodus</text:a> → <text:a xlink:type="simple" xlink:href="https://groveserver.com/bible/doku.php?id=exodus_19" text:style-name="Internet_20_link" text:visited-style-name="Visited_20_Internet_20_Link">Exodus 19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3T21::53:58</meta:creation-date>
    <dc:creator>Generated</dc:creator>
    <dc:date>2025-11-03T21::53:58</dc:date>
    <dc:language>en-US</dc:language>
    <meta:editing-cycles>1</meta:editing-cycles>
    <meta:editing-duration>PT0S</meta:editing-duration>
    <dc:title>exodus_19:5</dc:title>
  </office:meta>
</office:document-meta>
</file>