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6"/><text:bookmark-start text:name="__RefHeading___exodus_196_1"/><text:bookmark-start text:name="exodus_196"/>Exodus 19:6<text:bookmark-end text:name="__RefHeading___exodus_196_1"/><text:bookmark-end text:name="exodu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֛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e to me a kingdom of priests and a holy nation. These are the words that you shall speak to the peopl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for me a kingdom of priests and a holy nation.' These are the words you are to speak to the Israelit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be my kingdom of priests, my holy nation.' This is the message you must give to the people of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ρεῖ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be unto me a kingdom of priests, and an holy nation. These are the words which thou shalt speak unto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5" text:style-name="Internet_20_link" text:visited-style-name="Visited_20_Internet_20_Link">Exodus 19:5</text:a> ← Exodus 19:6 → <text:a xlink:type="simple" xlink:href="https://groveserver.com/bible/doku.php?id=exodus_19:7" text:style-name="Internet_20_link" text:visited-style-name="Visited_20_Internet_20_Link">Exodu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51</meta:creation-date>
    <dc:creator>Generated</dc:creator>
    <dc:date>2025-11-07T04::31:51</dc:date>
    <dc:language>en-US</dc:language>
    <meta:editing-cycles>1</meta:editing-cycles>
    <meta:editing-duration>PT0S</meta:editing-duration>
    <dc:title>exodus_19:6</dc:title>
  </office:meta>
</office:document-meta>
</file>