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7"/><text:bookmark-start text:name="__RefHeading___exodus_197_1"/><text:bookmark-start text:name="exodus_197"/>Exodus 19:7<text:bookmark-end text:name="__RefHeading___exodus_197_1"/><text:bookmark-end text:name="exodu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came and called the elders of the people and set before them all these words that the LORD had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went back and summoned the elders of the people and set before them all the words the LORD had commanded him to sp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returned from the mountain and called together the elders of the people and told them everything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ame and called for the elders of the people, and laid before their faces all these words which the LORD comma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6" text:style-name="Internet_20_link" text:visited-style-name="Visited_20_Internet_20_Link">Exodus 19:6</text:a> ← Exodus 19:7 → <text:a xlink:type="simple" xlink:href="https://groveserver.com/bible/doku.php?id=exodus_19:8" text:style-name="Internet_20_link" text:visited-style-name="Visited_20_Internet_20_Link">Exodu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7</meta:creation-date>
    <dc:creator>Generated</dc:creator>
    <dc:date>2025-11-09T19::18:47</dc:date>
    <dc:language>en-US</dc:language>
    <meta:editing-cycles>1</meta:editing-cycles>
    <meta:editing-duration>PT0S</meta:editing-duration>
    <dc:title>exodus_19:7</dc:title>
  </office:meta>
</office:document-meta>
</file>