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8"/><text:bookmark-start text:name="__RefHeading___exodus_198_1"/><text:bookmark-start text:name="exodus_198"/>Exodus 19:8<text:bookmark-end text:name="__RefHeading___exodus_198_1"/><text:bookmark-end text:name="exodus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eople answered together and said, “All that the LORD has spoken we will do.” And Moses reported the words of the people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all responded together, “We will do everything the LORD has said.” So Moses brought their answer back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the people responded together, “We will do everything the LORD has commanded.” So Moses brought the people's answer back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κρίθη       εἶπαν   εἶπεν        Μωυσῆ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answered together, and said, All that the LORD hath spoken we will do. And Moses returned the words of the peopl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7" text:style-name="Internet_20_link" text:visited-style-name="Visited_20_Internet_20_Link">Exodus 19:7</text:a> ← Exodus 19:8 → <text:a xlink:type="simple" xlink:href="https://groveserver.com/bible/doku.php?id=exodus_19:9" text:style-name="Internet_20_link" text:visited-style-name="Visited_20_Internet_20_Link">Exodus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59</meta:creation-date>
    <dc:creator>Generated</dc:creator>
    <dc:date>2025-11-04T16::02:59</dc:date>
    <dc:language>en-US</dc:language>
    <meta:editing-cycles>1</meta:editing-cycles>
    <meta:editing-duration>PT0S</meta:editing-duration>
    <dc:title>exodus_19:8</dc:title>
  </office:meta>
</office:document-meta>
</file>