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9"/><text:bookmark-start text:name="__RefHeading___exodus_199_1"/><text:bookmark-start text:name="exodus_199"/>Exodus 19:9<text:bookmark-end text:name="__RefHeading___exodus_199_1"/><text:bookmark-end text:name="exodus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ְךָ֖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. “Behold, I am coming to you in a thick cloud, that the people may hear when I speak with you, and may also believe you forever.” When Moses told the words of the people to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I am going to come to you in a dense cloud, so that the people will hear me speaking with you and will always put their trust in you.” Then Moses told the LORD what the people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I will come to you in a thick cloud, Moses, so the people themselves can hear me when I speak with you. Then they will always trust you.” Moses told the LORD what the people had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               Μωυσῆ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Lo, I come unto thee in a thick cloud, that the people may hear when I speak with thee, and believe thee for ever. And Moses told the words of the peopl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8" text:style-name="Internet_20_link" text:visited-style-name="Visited_20_Internet_20_Link">Exodus 19:8</text:a> ← Exodus 19:9 → <text:a xlink:type="simple" xlink:href="https://groveserver.com/bible/doku.php?id=exodus_19:10" text:style-name="Internet_20_link" text:visited-style-name="Visited_20_Internet_20_Link">Exodus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0</meta:creation-date>
    <dc:creator>Generated</dc:creator>
    <dc:date>2025-11-11T20::11:00</dc:date>
    <dc:language>en-US</dc:language>
    <meta:editing-cycles>1</meta:editing-cycles>
    <meta:editing-duration>PT0S</meta:editing-duration>
    <dc:title>exodus_19:9</dc:title>
  </office:meta>
</office:document-meta>
</file>