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:1"/><text:bookmark-start text:name="__RefHeading___exodus_21_1"/><text:bookmark-start text:name="exodus_21"/>Exodus 2:1<text:bookmark-end text:name="__RefHeading___exodus_21_1"/><text:bookmark-end text:name="exodu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 man from the house of Levi went and took as his wife a Levite wo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a man of the house of Levi married a Levite wom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out this time, a man and woman from the tribe of Levi got marr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 Λευι     Λευ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ent a man of the house of Levi, and took to wife a daughter of Lev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:22" text:style-name="Internet_20_link" text:visited-style-name="Visited_20_Internet_20_Link">Exodus 1:22</text:a> ← Exodus 2:1 → <text:a xlink:type="simple" xlink:href="https://groveserver.com/bible/doku.php?id=exodus_2:2" text:style-name="Internet_20_link" text:visited-style-name="Visited_20_Internet_20_Link">Exodu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" text:style-name="Internet_20_link" text:visited-style-name="Visited_20_Internet_20_Link">Exod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45</meta:creation-date>
    <dc:creator>Generated</dc:creator>
    <dc:date>2025-11-09T11::58:45</dc:date>
    <dc:language>en-US</dc:language>
    <meta:editing-cycles>1</meta:editing-cycles>
    <meta:editing-duration>PT0S</meta:editing-duration>
    <dc:title>exodus_2:1</dc:title>
  </office:meta>
</office:document-meta>
</file>